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/>
      <style:text-properties style:font-name="Arial" style:font-name-complex="Arial" fo:font-weight="bold" style:font-weight-asian="bold" fo:language="de" fo:country="DE"/>
    </style:style>
    <style:style style:name="P3" style:parent-style-name="Textkörper" style:family="paragraph">
      <style:text-properties style:font-name="Arial" style:font-name-complex="Arial" fo:language="de" fo:country="DE"/>
    </style:style>
    <style:style style:name="P4" style:parent-style-name="Textkörper" style:family="paragraph">
      <style:text-properties style:font-name="Arial" style:font-name-complex="Arial" fo:language="de" fo:country="DE"/>
    </style:style>
    <style:style style:name="P5" style:parent-style-name="Textkörper" style:family="paragraph">
      <style:text-properties style:font-name="Arial" style:font-name-complex="Arial" fo:language="de" fo:country="DE"/>
    </style:style>
    <style:style style:name="T6" style:parent-style-name="Absatz-Standardschriftart" style:family="text">
      <style:text-properties style:font-name="Arial" style:font-name-complex="Arial" fo:language="de" fo:country="DE"/>
    </style:style>
    <style:style style:name="T7" style:parent-style-name="Absatz-Standardschriftart" style:family="text">
      <style:text-properties style:font-name="Arial" style:font-name-complex="Arial" fo:language="de" fo:country="DE"/>
    </style:style>
    <style:style style:name="T8" style:parent-style-name="Absatz-Standardschriftart" style:family="text">
      <style:text-properties style:font-name="Arial" style:font-name-complex="Arial" fo:language="de" fo:country="DE"/>
    </style:style>
    <style:style style:name="P9" style:parent-style-name="Textkörper" style:family="paragraph">
      <style:text-properties style:font-name="Arial" style:font-name-complex="Arial" fo:language="de" fo:country="DE"/>
    </style:style>
    <style:style style:name="P10" style:parent-style-name="Textkörper" style:family="paragraph">
      <style:paragraph-properties fo:margin-top="0.0062in"/>
      <style:text-properties style:font-name="Arial" style:font-name-complex="Arial" fo:language="de" fo:country="DE"/>
    </style:style>
    <style:style style:name="P11" style:parent-style-name="Textkörper" style:family="paragraph">
      <style:paragraph-properties fo:margin-left="0.0715in" fo:margin-right="0.1034in">
        <style:tab-stops/>
      </style:paragraph-properties>
      <style:text-properties style:font-name="Arial" style:font-name-complex="Arial" style:text-scale="105%" fo:language="de" fo:country="DE"/>
    </style:style>
    <style:style style:name="P12" style:parent-style-name="Textkörper" style:family="paragraph">
      <style:paragraph-properties fo:margin-left="0.0715in" fo:margin-right="0.1034in">
        <style:tab-stops/>
      </style:paragraph-properties>
      <style:text-properties style:font-name="Arial" style:font-name-complex="Arial" style:text-scale="105%" fo:language="de" fo:country="DE"/>
    </style:style>
    <style:style style:name="T13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14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15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16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17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18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19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20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P21" style:parent-style-name="Textkörper" style:family="paragraph">
      <style:paragraph-properties fo:margin-top="0.0006in"/>
      <style:text-properties style:font-name="Arial" style:font-name-complex="Arial" fo:language="de" fo:country="DE"/>
    </style:style>
    <style:style style:name="P22" style:parent-style-name="Standard" style:family="paragraph">
      <style:paragraph-properties fo:margin-top="0.0006in"/>
      <style:text-properties style:font-name="Arial" style:font-name-complex="Arial" fo:font-size="11.5pt" style:font-size-asian="11.5pt" style:font-size-complex="11.5pt" fo:language="de" fo:country="DE"/>
    </style:style>
    <style:style style:name="P23" style:parent-style-name="Standard" style:family="paragraph">
      <style:paragraph-properties fo:margin-top="0.0006in"/>
      <style:text-properties style:font-name="Arial" style:font-name-complex="Arial" fo:font-size="11.5pt" style:font-size-asian="11.5pt" style:font-size-complex="11.5pt" fo:language="de" fo:country="DE"/>
    </style:style>
    <style:style style:name="P24" style:parent-style-name="Standard" style:family="paragraph">
      <style:paragraph-properties fo:margin-right="0.1805in"/>
      <style:text-properties style:font-name="Arial" style:font-name-complex="Arial" fo:font-size="11.5pt" style:font-size-asian="11.5pt" style:font-size-complex="11.5pt" fo:language="de" fo:country="DE"/>
    </style:style>
    <style:style style:name="P25" style:parent-style-name="Standard" style:family="paragraph">
      <style:paragraph-properties fo:margin-right="0.1805in"/>
    </style:style>
    <style:style style:name="T26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27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28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29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30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31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32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33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34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35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36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37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38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39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40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41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42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43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44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45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46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47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48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49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50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51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52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P53" style:parent-style-name="Standard" style:family="paragraph">
      <style:paragraph-properties fo:margin-right="0.1805in"/>
      <style:text-properties style:font-name="Arial" style:font-name-complex="Arial" fo:font-size="11.5pt" style:font-size-asian="11.5pt" style:font-size-complex="11.5pt" fo:language="de" fo:country="DE"/>
    </style:style>
    <style:style style:name="P54" style:parent-style-name="Standard" style:family="paragraph">
      <style:paragraph-properties fo:margin-right="0.1805in"/>
    </style:style>
    <style:style style:name="T55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56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57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58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59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60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61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62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63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64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65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66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67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68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69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70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P71" style:parent-style-name="Standard" style:family="paragraph">
      <style:paragraph-properties fo:margin-top="0.0006in" fo:margin-right="0.1576in"/>
      <style:text-properties style:font-name="Arial" style:font-name-complex="Arial" fo:font-size="11.5pt" style:font-size-asian="11.5pt" style:font-size-complex="11.5pt" fo:language="de" fo:country="DE"/>
    </style:style>
    <style:style style:name="P72" style:parent-style-name="Standard" style:family="paragraph">
      <style:paragraph-properties fo:margin-top="0.0006in" fo:margin-right="0.1576in"/>
    </style:style>
    <style:style style:name="T73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74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75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76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77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78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79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80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81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82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83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84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85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86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87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88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89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90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91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92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93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94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95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96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97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98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99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00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01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02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03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04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05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06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07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P108" style:parent-style-name="Standard" style:family="paragraph">
      <style:paragraph-properties fo:margin-right="0.0756in"/>
      <style:text-properties style:font-name="Arial" style:font-name-complex="Arial" fo:font-size="11.5pt" style:font-size-asian="11.5pt" style:font-size-complex="11.5pt" fo:language="de" fo:country="DE"/>
    </style:style>
    <style:style style:name="P109" style:parent-style-name="Standard" style:family="paragraph">
      <style:paragraph-properties fo:margin-right="0.0756in"/>
    </style:style>
    <style:style style:name="T110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11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12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13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14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15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16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17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18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19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20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21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22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23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T124" style:parent-style-name="Absatz-Standardschriftart" style:family="text">
      <style:text-properties style:font-name="Arial" style:font-name-complex="Arial" fo:font-size="11.5pt" style:font-size-asian="11.5pt" style:font-size-complex="11.5pt" fo:language="de" fo:country="DE"/>
    </style:style>
    <style:style style:name="P125" style:parent-style-name="Standard" style:family="paragraph">
      <style:text-properties style:font-name="Arial" style:font-name-complex="Arial" fo:font-size="11.5pt" style:font-size-asian="11.5pt" style:font-size-complex="11.5pt" fo:language="de" fo:country="DE"/>
    </style:style>
    <style:style style:name="P126" style:parent-style-name="Standard" style:family="paragraph">
      <style:text-properties style:font-name="Arial" style:font-name-complex="Arial" fo:font-size="11.5pt" style:font-size-asian="11.5pt" style:font-size-complex="11.5pt" fo:language="de" fo:country="DE"/>
    </style:style>
    <style:style style:name="P127" style:parent-style-name="Standard" style:family="paragraph">
      <style:text-properties style:font-name="Arial" style:font-name-complex="Arial" fo:font-size="11.5pt" style:font-size-asian="11.5pt" style:font-size-complex="11.5pt" fo:language="de" fo:country="DE"/>
    </style:style>
    <style:style style:name="P128" style:parent-style-name="Standard" style:family="paragraph">
      <style:paragraph-properties fo:margin-left="0.0715in">
        <style:tab-stops/>
      </style:paragraph-properties>
      <style:text-properties style:font-name="Arial" style:font-name-complex="Arial" fo:font-size="11.5pt" style:font-size-asian="11.5pt" style:font-size-complex="11.5pt" fo:language="de" fo:country="DE"/>
    </style:style>
    <style:style style:name="P129" style:parent-style-name="Standard" style:family="paragraph">
      <style:paragraph-properties fo:margin-left="0.071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30" style:parent-style-name="Textkörper" style:family="paragraph">
      <style:paragraph-properties fo:margin-top="0.0076in"/>
      <style:text-properties style:font-name="Arial" style:font-name-complex="Arial" fo:language="de" fo:country="DE"/>
    </style:style>
  </office:automatic-styles>
  <office:body>
    <office:text text:use-soft-page-breaks="true">
      <text:p text:style-name="P1">Die Einwendungen sind bis zum 8. November 2021<text:s/>schriftlich zu richten<text:s/>an:</text:p>
      <text:p text:style-name="P3">●<text:s/>Gemeinde Cappeln, Am Markt 3, 49692 Cappeln</text:p>
      <text:p text:style-name="P4">●<text:s/>und/oder an die Stadt Cloppenburg, Sevelter Straße 8, 49661 Cloppenburg</text:p>
      <text:p text:style-name="P5">●<text:s/>oder auch an die Niedersächsische<text:s/>Landesbehörde für Straßenbau und Verkehr,<text:s/></text:p>
      <text:p text:style-name="Textkörper"><text:span text:style-name="T6">Dezernat 41 „Pla</text:span><text:span text:style-name="T7">n</text:span><text:span text:style-name="T8">feststellung“, Göttinger Chaussee 76 A, 30453 Hannover</text:span></text:p>
      <text:p text:style-name="P9"><text:s text:c="2"/></text:p>
      <text:p text:style-name="P10"/>
      <text:p text:style-name="P11"/>
      <text:p text:style-name="P12"/>
      <text:p text:style-name="Textkörper"><text:span text:style-name="T13">Einwendung im Planfeststellungsverfahren für den Neubau und den Betrieb der 380-kV-Leitung Conne</text:span><text:span text:style-name="T14">forde – Cloppenburg – Merzen (LH-14-325), Planfeststellungsa</text:span><text:span text:style-name="T15">b</text:span><text:span text:style-name="T16">schnitt 3: Umspannwerk (UW) Garrel Ost - UW Cappeln West s</text:span><text:span text:style-name="T17">o</text:span><text:span text:style-name="T18">wie Rückbau der bestehenden 220-kV-Leitung (LH-14-206) von Mast 125 (Höhe UW Garrel Ost) bis Mast 150 (UW Clo</text:span><text:span text:style-name="T19">p</text:span><text:span text:style-name="T20">penburg Ost)</text:span></text:p>
      <text:p text:style-name="P21"/>
      <text:p text:style-name="P22"/>
      <text:p text:style-name="P23">Sehr geehrte Damen und Herren,</text:p>
      <text:p text:style-name="P24"/>
      <text:p text:style-name="P25"><text:span text:style-name="T26">als Jäger und Naturschützer bin ich auf dem Hintergrund des geplanten Baus der 380.000 Volt Überland</text:span><text:span text:style-name="T27">-Stark</text:span><text:span text:style-name="T28">stromtrasse in tiefer Sorge um die zukünftige Entwic</text:span><text:span text:style-name="T29">klung unseres u</text:span><text:span text:style-name="T30">n</text:span><text:span text:style-name="T31">mittelbaren Le</text:span><text:span text:style-name="T32">bensumfeldes und</text:span><text:span text:style-name="T33"><text:s/>in</text:span><text:span text:style-name="T34"><text:s/>unserer Ortschaft. Nach dem Bau wird nichts mehr so sein, wie es einmal war. In das Leben meiner Familie, in das Leben u</text:span><text:span text:style-name="T35">n</text:span><text:span text:style-name="T36">serer kleinen Kinder, in das Leben meiner Nachbarn und</text:span><text:span text:style-name="T37"><text:s/>Freunde wird in nicht erträgl</text:span><text:span text:style-name="T38">i</text:span><text:span text:style-name="T39">cher<text:s/></text:span><text:span text:style-name="T40">Weise eingegriffen.</text:span><text:span text:style-name="T41"><text:s/>Weltweit wird seit vielen Jahren<text:s/></text:span><text:span text:style-name="T42">von den negativen gesundheitlich</text:span><text:span text:style-name="T43">en Folgen, die von überi</text:span><text:span text:style-name="T44">r</text:span><text:span text:style-name="T45">dischen Starkstrom</text:span><text:span text:style-name="T46">leitungen ausgehen könnten, be</text:span><text:span text:style-name="T47">richtet. Ein Blick in die Archive</text:span><text:span text:style-name="T48"><text:s/>seriöser Z</text:span><text:span text:style-name="T49">eitungen genügt, um viele Bele</text:span><text:span text:style-name="T50">ge dafür zu e</text:span><text:span text:style-name="T51">r</text:span><text:span text:style-name="T52">halten.</text:span></text:p>
      <text:p text:style-name="P53"/>
      <text:p text:style-name="P54"><text:span text:style-name="T55">Auch die jetzt noch in der näheren und weiteren Umgebung lebenden zahlreichen Tie</text:span><text:span text:style-name="T56">r</text:span><text:span text:style-name="T57">arten würden mit dem Bau der Überlandstromtrasse, so befürchten wir, zum größten Teil gänzlich verjagt und/oder aussterben. Oft habe ich mit meinen Kindern mit großer Freude unter a</text:span><text:span text:style-name="T58">n</text:span><text:span text:style-name="T59">de</text:span><text:span text:style-name="T60">r</text:span><text:span text:style-name="T61">em</text:span><text:span text:style-name="T62"><text:s/>Rehe, Kiebitze, Falken, Eulen,</text:span><text:span text:style-name="T63"><text:s/>Eisvögel, Rotmilane, Libellen, Kammmolche,</text:span><text:span text:style-name="T64"><text:s/>Flede</text:span><text:span text:style-name="T65">r</text:span><text:span text:style-name="T66">mäuse und Spechte<text:s/></text:span><text:span text:style-name="T67">beobachten kö</text:span><text:span text:style-name="T68">n</text:span><text:span text:style-name="T69">nen. D</text:span><text:span text:style-name="T70">as soll in Zukunft auch so bleiben.</text:span></text:p>
      <text:p text:style-name="P71"/>
      <text:p text:style-name="P72"><text:span text:style-name="T73">Unsere Kinder spielen fast jeden Tag mehrere Stunden im Freien. Falls die Überland</text:span><text:span text:style-name="T74">-</text:span><text:span text:style-name="T75">Starks</text:span><text:span text:style-name="T76">tromtras</text:span><text:span text:style-name="T77">se gebaut werden würde, befürchten wir auf Dauer gesundheitliche Beei</text:span><text:span text:style-name="T78">n</text:span><text:span text:style-name="T79">trächtigun</text:span><text:span text:style-name="T80">gen bezie</text:span><text:span text:style-name="T81">hungsweise Schädigungen aufgrund der dann auftretenden elektroma</text:span><text:span text:style-name="T82">g</text:span><text:span text:style-name="T83">netischen Felder: Vor allem für Kinder, kranke und alte Menschen. Auch haben wir Angst vor den gesun</text:span><text:span text:style-name="T84">d</text:span><text:span text:style-name="T85">heitlichen Gefahren beim Ausüben sportlicher Aktivitäten. Und wir fürchten um unsere Tages- und Nachtruhe, da vor allem bei Schlechtwetterlagen mit deutlich hörb</text:span><text:span text:style-name="T86">a</text:span><text:span text:style-name="T87">ren prasseln</text:span><text:span text:style-name="T88">den Geräu</text:span><text:span text:style-name="T89">schen durch elektrische Entladungen gerechnet werden muss. Uns</text:span><text:span text:style-name="T90">e</text:span><text:span text:style-name="T91">re derzeit bestehende Erh</text:span><text:span text:style-name="T92">o</text:span><text:span text:style-name="T93">lungs-, Lebens- und Wohnqualität wird grundsätzlich mit</text:span><text:span text:style-name="T94"><text:s/>dem Bau der Tasse<text:s/></text:span><text:span text:style-name="T95">zumindest<text:s/></text:span><text:span text:style-name="T96">stark beein</text:span><text:span text:style-name="T97">träc</text:span><text:span text:style-name="T98">htigt</text:span><text:span text:style-name="T99">. Und durch die sichtbare Nähe der geplanten Überland</text:span><text:span text:style-name="T100">-Stark</text:span><text:span text:style-name="T101">stromtrasse befürchten wir im Falle der Notwendigkeit eines Verkaufes un</text:span><text:span text:style-name="T102">s</text:span><text:span text:style-name="T103">e</text:span><text:span text:style-name="T104">res Ei</text:span><text:span text:style-name="T105">genheimes einen sehr großen Wer</text:span><text:span text:style-name="T106">t</text:span><text:span text:style-name="T107">verlust.</text:span></text:p>
      <text:p text:style-name="P108"/>
      <text:p text:style-name="P109"><text:span text:style-name="T110">Zusammengefasst heißt das für uns: Wir verlangen menschen- und umweltverträgliche</text:span><text:span text:style-name="T111"><text:s/>zum Be</text:span><text:span text:style-name="T112">i</text:span><text:span text:style-name="T113">spiel kostengünstige wassergekühlte Erdka</text:span><text:span text:style-name="T114">bellösungen. Andere, bereits fertig gestellte Projekte beweisen, dass die Verlegung sowohl in der offenen See als auch u</text:span><text:span text:style-name="T115">n</text:span><text:span text:style-name="T116">terirdisch machbar sind: Ein Beispiel dafür ist die 580 Kilometer lange Hochspannungs-Gleichstrom-Übertragungsleitung zwischen den Nie</text:span><text:span text:style-name="T117">derlanden und Nor</text:span><text:span text:style-name="T118">wegen. Diese wird seit<text:s/></text:span><text:span text:style-name="T119"><text:s/>vielen<text:s/></text:span><text:span text:style-name="T120">Ja</text:span><text:span text:style-name="T121">h</text:span><text:span text:style-name="T122">ren erfolgreich mit einer Gleic</text:span><text:span text:style-name="T123">h</text:span><text:span text:style-name="T124">spannung von 450.000 Volt betrieben.</text:span></text:p>
      <text:p text:style-name="P125"/>
      <text:p text:style-name="P126"/>
      <text:p text:style-name="P127">Mit freundlichen Grüßen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Palatino Linotype" style:font-name-asian="Palatino Linotype" style:font-name-complex="Palatino Linotyp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 style:language-asian="en" style:country-asian="US" fo:hyphenate="tru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1.5pt" style:font-size-asian="11.5pt" style:font-size-complex="11.5pt" fo:hyphenate="true"/>
    </style:style>
    <style:style style:name="Listenabsatz" style:display-name="Listenabsatz" style:family="paragraph" style:parent-style-name="Standard">
      <style:text-properties fo:hyphenate="true"/>
    </style:style>
    <style:style style:name="TableParagraph" style:display-name="Table Paragraph" style:family="paragraph" style:parent-style-name="Standard"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style:font-name="Calibri" style:font-name-asian="Calibri" style:font-name-complex="Calibri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1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7875in"/>
      </style:footer-style>
    </style:page-layout>
    <style:style style:name="P2" style:parent-style-name="Textkörper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 das</dc:title>
    <dc:subject/>
    <meta:initial-creator>Papa</meta:initial-creator>
    <dc:creator>Papa</dc:creator>
    <meta:creation-date>2021-10-02T12:03:00Z</meta:creation-date>
    <dc:date>2021-10-02T12:03:00Z</dc:date>
    <meta:print-date>2021-09-26T11:02:00Z</meta:print-date>
    <meta:template xlink:href="Normal.dotm" xlink:type="simple"/>
    <meta:editing-cycles>2</meta:editing-cycles>
    <meta:editing-duration>PT0S</meta:editing-duration>
    <meta:user-defined meta:name="Creator">PDFsam Basic v3.1.0.RELEASE</meta:user-defined>
    <meta:user-defined meta:name="LastSaved" meta:value-type="date">2017-08-13T00:00:00Z</meta:user-defined>
    <meta:document-statistic meta:page-count="1" meta:paragraph-count="6" meta:word-count="447" meta:character-count="3261" meta:row-count="23" meta:non-whitespace-character-count="2820"/>
  </office:meta>
</office:document-meta>
</file>