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P3" style:parent-style-name="Textkörper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4" style:parent-style-name="Textkörper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T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1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11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12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1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P14" style:parent-style-name="Textkörper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15" style:parent-style-name="Textkörper" style:family="paragraph">
      <style:paragraph-properties fo:margin-top="0.0062in"/>
      <style:text-properties style:font-name="Times New Roman" style:font-name-complex="Times New Roman" fo:font-size="15pt" style:font-size-asian="15pt" style:font-size-complex="15pt" fo:language="de" fo:country="DE"/>
    </style:style>
    <style:style style:name="P16" style:parent-style-name="Textkörper" style:family="paragraph">
      <style:paragraph-properties fo:margin-left="0.0715in" fo:margin-right="0.1034in">
        <style:tab-stops/>
      </style:paragraph-properties>
      <style:text-properties style:font-name="Times New Roman" style:font-name-complex="Times New Roman" style:text-scale="105%" fo:font-size="15pt" style:font-size-asian="15pt" style:font-size-complex="15pt" fo:language="de" fo:country="DE"/>
    </style:style>
    <style:style style:name="P17" style:parent-style-name="Textkörper" style:family="paragraph">
      <style:paragraph-properties fo:margin-left="0.0715in" fo:margin-right="0.1034in">
        <style:tab-stops/>
      </style:paragraph-properties>
      <style:text-properties style:font-name="Times New Roman" style:font-name-complex="Times New Roman" style:text-scale="105%" fo:font-size="15pt" style:font-size-asian="15pt" style:font-size-complex="15pt" fo:language="de" fo:country="DE"/>
    </style:style>
    <style:style style:name="T18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6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  <style:style style:name="P28" style:parent-style-name="Textkörper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29" style:parent-style-name="Textkörper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30" style:parent-style-name="Standard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31" style:parent-style-name="Standard" style:family="paragraph">
      <style:paragraph-properties fo:line-height="0.2138in" fo:margin-right="0.0756in">
        <style:tab-stops>
          <style:tab-stop style:type="left" style:position="2.6777in"/>
          <style:tab-stop style:type="left" style:position="5.2354in"/>
          <style:tab-stop style:type="left" style:position="6.1277in"/>
        </style:tab-stops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32" style:parent-style-name="Standard" style:family="paragraph">
      <style:paragraph-properties fo:line-height="0.2138in" fo:margin-right="0.0756in">
        <style:tab-stops>
          <style:tab-stop style:type="left" style:position="2.6777in"/>
          <style:tab-stop style:type="left" style:position="5.2354in"/>
          <style:tab-stop style:type="left" style:position="6.1277in"/>
        </style:tab-stops>
      </style:paragraph-properties>
    </style:style>
    <style:style style:name="T3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34" style:parent-style-name="Absatz-Standardschriftart" style:family="text">
      <style:text-properties style:font-name="Times New Roman" style:font-name-complex="Times New Roman" fo:letter-spacing="0.0159in" fo:font-size="14.5pt" style:font-size-asian="14.5pt" style:font-size-complex="14.5pt" fo:language="de" fo:country="DE"/>
    </style:style>
    <style:style style:name="T3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36" style:parent-style-name="Absatz-Standardschriftart" style:family="text">
      <style:text-properties style:font-name="Times New Roman" style:font-name-complex="Times New Roman" fo:letter-spacing="0.0159in" fo:font-size="14.5pt" style:font-size-asian="14.5pt" style:font-size-complex="14.5pt" fo:language="de" fo:country="DE"/>
    </style:style>
    <style:style style:name="T3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38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39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4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41" style:parent-style-name="Absatz-Standardschriftart" style:family="text">
      <style:text-properties style:font-name="Times New Roman" style:font-name-complex="Times New Roman" fo:letter-spacing="0.0236in" fo:font-size="14.5pt" style:font-size-asian="14.5pt" style:font-size-complex="14.5pt" fo:language="de" fo:country="DE"/>
    </style:style>
    <style:style style:name="T42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43" style:parent-style-name="Absatz-Standardschriftart" style:family="text">
      <style:text-properties style:font-name="Times New Roman" style:font-name-complex="Times New Roman" fo:letter-spacing="0.0118in" fo:font-size="14.5pt" style:font-size-asian="14.5pt" style:font-size-complex="14.5pt" fo:language="de" fo:country="DE"/>
    </style:style>
    <style:style style:name="T44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45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46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4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48" style:parent-style-name="Absatz-Standardschriftart" style:family="text">
      <style:text-properties style:font-name="Times New Roman" style:font-name-complex="Times New Roman" fo:letter-spacing="0.0152in" fo:font-size="14.5pt" style:font-size-asian="14.5pt" style:font-size-complex="14.5pt" fo:language="de" fo:country="DE"/>
    </style:style>
    <style:style style:name="T4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0" style:parent-style-name="Absatz-Standardschriftart" style:family="text">
      <style:text-properties style:font-name="Times New Roman" style:font-name-complex="Times New Roman" fo:letter-spacing="0.0152in" fo:font-size="14.5pt" style:font-size-asian="14.5pt" style:font-size-complex="14.5pt" fo:language="de" fo:country="DE"/>
    </style:style>
    <style:style style:name="T51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2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53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54" style:parent-style-name="Absatz-Standardschriftart" style:family="text">
      <style:text-properties style:font-name="Times New Roman" style:font-name-complex="Times New Roman" fo:font-size="14.5pt" style:font-size-asian="14.5pt" style:font-size-complex="14.5pt" style:text-underline-type="single" style:text-underline-style="solid" style:text-underline-width="auto" style:text-underline-mode="continuous" fo:language="de" fo:country="DE"/>
    </style:style>
    <style:style style:name="T5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6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5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P61" style:parent-style-name="Textkörper" style:family="paragraph">
      <style:paragraph-properties fo:margin-top="0.0013in"/>
      <style:text-properties style:font-name="Times New Roman" style:font-name-complex="Times New Roman" fo:font-size="14.5pt" style:font-size-asian="14.5pt" style:font-size-complex="14.5pt" fo:language="de" fo:country="DE"/>
    </style:style>
    <style:style style:name="P62" style:parent-style-name="Standard" style:family="paragraph">
      <style:paragraph-properties fo:line-height="95%" fo:margin-right="0.2319in"/>
    </style:style>
    <style:style style:name="T6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4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6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6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1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2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4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6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7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1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2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4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P85" style:parent-style-name="Textkörper" style:family="paragraph">
      <style:paragraph-properties fo:margin-top="0.0062in"/>
      <style:text-properties style:font-name="Times New Roman" style:font-name-complex="Times New Roman" fo:font-size="14.5pt" style:font-size-asian="14.5pt" style:font-size-complex="14.5pt" fo:language="de" fo:country="DE"/>
    </style:style>
    <style:style style:name="P86" style:parent-style-name="Standard" style:family="paragraph">
      <style:paragraph-properties fo:line-height="95%" fo:margin-right="0.1576in"/>
    </style:style>
    <style:style style:name="T8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89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0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1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2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3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4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5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6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7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T98" style:parent-style-name="Absatz-Standardschriftart" style:family="text">
      <style:text-properties style:font-name="Times New Roman" style:font-name-complex="Times New Roman" fo:font-size="14.5pt" style:font-size-asian="14.5pt" style:font-size-complex="14.5pt" fo:language="de" fo:country="DE"/>
    </style:style>
    <style:style style:name="P99" style:parent-style-name="Textkörper" style:family="paragraph">
      <style:paragraph-properties fo:margin-top="0.0013in"/>
      <style:text-properties style:font-name="Times New Roman" style:font-name-complex="Times New Roman" fo:font-size="14.5pt" style:font-size-asian="14.5pt" style:font-size-complex="14.5pt" fo:language="de" fo:country="DE"/>
    </style:style>
    <style:style style:name="P100" style:parent-style-name="Standard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101" style:parent-style-name="Standard" style:family="paragraph">
      <style:text-properties style:font-name="Times New Roman" style:font-name-complex="Times New Roman" fo:font-size="14.5pt" style:font-size-asian="14.5pt" style:font-size-complex="14.5pt" fo:language="de" fo:country="DE"/>
    </style:style>
    <style:style style:name="P102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103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104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105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106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4.5pt" style:font-size-asian="14.5pt" style:font-size-complex="14.5pt" fo:language="de" fo:country="DE"/>
    </style:style>
    <style:style style:name="P107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weight="bold" style:font-weight-asian="bold" fo:font-size="14.5pt" style:font-size-asian="14.5pt" style:font-size-complex="14.5pt" fo:language="de" fo:country="DE"/>
    </style:style>
  </office:automatic-styles>
  <office:body>
    <office:text text:use-soft-page-breaks="true">
      <text:p text:style-name="P1">Die Einwendungen sind bis zum 8. November 2021 schriftlich zu richten<text:s/>an:</text:p>
      <text:p text:style-name="P3">●<text:s/>Gemeinde Cappeln, Am Markt 3, 49692 Cappeln</text:p>
      <text:p text:style-name="P4">●<text:s/>und/oder an die Stadt Cloppenburg, Sevelter Straße 8, 49661 Cloppenburg</text:p>
      <text:p text:style-name="Textkörper"><text:span text:style-name="T5">●<text:s/></text:span><text:span text:style-name="T6">od</text:span><text:span text:style-name="T7">er auch an die Niedersächsische</text:span><text:span text:style-name="T8"><text:s/>Landesbehörde für Straßenbau und Ve</text:span><text:span text:style-name="T9">r</text:span><text:span text:style-name="T10">kehr,<text:s/></text:span><text:span text:style-name="T11">Dezernat 41 „Planfeststellung“, Göttinger Chaussee 76 A, 30453 Hann</text:span><text:span text:style-name="T12">o</text:span><text:span text:style-name="T13">ver</text:span></text:p>
      <text:p text:style-name="P14"><text:s text:c="2"/></text:p>
      <text:p text:style-name="P15"/>
      <text:p text:style-name="P16"/>
      <text:p text:style-name="P17"/>
      <text:p text:style-name="Textkörper"><text:span text:style-name="T18">Einwendung im Planfeststellungsverfahren für den Neubau und den B</text:span><text:span text:style-name="T19">e</text:span><text:span text:style-name="T20">trieb der 380-kV-Leitung Conne</text:span><text:span text:style-name="T21">forde – Cloppenburg – Merzen (LH-14-325), Pla</text:span><text:span text:style-name="T22">n</text:span><text:span text:style-name="T23">feststellungsabschnitt 3: Umspannwerk (UW) Garrel Ost - UW Cappeln West s</text:span><text:span text:style-name="T24">o</text:span><text:span text:style-name="T25">wie Rückbau der bestehenden 220-kV-Leitung (LH-14-206) von Mast 125 (Höhe UW Garrel Ost) bis Mast 150 (UW Cloppe</text:span><text:span text:style-name="T26">n</text:span><text:span text:style-name="T27">burg Ost)</text:span></text:p>
      <text:p text:style-name="P28"/>
      <text:p text:style-name="P29"/>
      <text:p text:style-name="P30">Sehr geehrte Damen und <text:s/>Herren,</text:p>
      <text:p text:style-name="P31"/>
      <text:p text:style-name="P32"><text:span text:style-name="T33">Mein</text:span><text:span text:style-name="T34"><text:s/></text:span><text:span text:style-name="T35">Name</text:span><text:span text:style-name="T36"><text:s/></text:span><text:span text:style-name="T37">ist</text:span><text:span text:style-name="T38"><text:s/></text:span><text:span text:style-name="T39"><text:tab/></text:span><text:span text:style-name="T40">. Ich</text:span><text:span text:style-name="T41"><text:s/></text:span><text:span text:style-name="T42">wohne</text:span><text:span text:style-name="T43"><text:s/></text:span><text:span text:style-name="T44">in</text:span><text:span text:style-name="T45"><text:s/></text:span><text:span text:style-name="T46"><text:tab/></text:span><text:span text:style-name="T47">.</text:span><text:span text:style-name="T48"><text:s/></text:span><text:span text:style-name="T49">Ich</text:span><text:span text:style-name="T50"><text:s/></text:span><text:span text:style-name="T51">bin</text:span><text:span text:style-name="T52"><text:s/></text:span><text:span text:style-name="T53"><text:tab/></text:span><text:span text:style-name="T54"><text:s/></text:span><text:span text:style-name="T55">Ja</text:span><text:span text:style-name="T56">h</text:span><text:span text:style-name="T57">re, hier geboren und habe immer gerne hier gelebt. Jeden Tag habe ich Freude an der schönen Natur und den frei laufen</text:span><text:span text:style-name="T58">den Tieren. Das wünsche ich mir auch für die Z</text:span><text:span text:style-name="T59">u</text:span><text:span text:style-name="T60">kunft.</text:span></text:p>
      <text:p text:style-name="P61"/>
      <text:p text:style-name="P62"><text:span text:style-name="T63">Nun habe ich mitbekommen, dass hier bei uns eine Überland</text:span><text:span text:style-name="T64">-</text:span><text:span text:style-name="T65">Starks</text:span><text:span text:style-name="T66">tromtrasse und eine Konverterstation gebaut werden soll. Nicht weit<text:s/></text:span><text:span text:style-name="T67">von unserem Haus. Das verschan</text:span><text:span text:style-name="T68">delt die Natur und ich habe Angst vor dem Elektros</text:span><text:span text:style-name="T69">mog, der von so e</text:span><text:span text:style-name="T70">i</text:span><text:span text:style-name="T71">ner Leitung<text:s/></text:span><text:span text:style-name="T72">und der Konverterstation ausgehen würde. Was soll dann bloß aus meinen kleinen Enkelki</text:span><text:span text:style-name="T73">n</text:span><text:span text:style-name="T74">dern werden? Die können doch dann hier<text:s/></text:span><text:span text:style-name="T75">draußen gar nicht mehr</text:span><text:span text:style-name="T76"><text:s/>überall</text:span><text:span text:style-name="T77"><text:s/>ohne Ge</text:span><text:span text:style-name="T78">fahr spielen. Damit bin ich nicht ei</text:span><text:span text:style-name="T79">n</text:span><text:span text:style-name="T80">verstand</text:span><text:span text:style-name="T81">en. Es muss e</text:span><text:span text:style-name="T82">i</text:span><text:span text:style-name="T83">ne andere Lösung<text:s/></text:span><text:span text:style-name="T84">her.</text:span></text:p>
      <text:p text:style-name="P85"/>
      <text:p text:style-name="P86"><text:span text:style-name="T87">Erdverkabelungen sind, so habe ich gelesen, eine menschen- und umweltve</text:span><text:span text:style-name="T88">r</text:span><text:span text:style-name="T89">trägliche sehr gute Alternative. Auch wird dafür viel weniger<text:s/></text:span><text:span text:style-name="T90">Land ve</text:span><text:span text:style-name="T91">r</text:span><text:span text:style-name="T92">braucht. Und der gesam</text:span><text:span text:style-name="T93">te Bereich kann im Anschluss an die Bauphase wi</text:span><text:span text:style-name="T94">e</text:span><text:span text:style-name="T95">der voll landwirtschaf</text:span><text:span text:style-name="T96">t</text:span><text:span text:style-name="T97">lich genutzt oder begrünt werden</text:span><text:span text:style-name="T98">. Also: Warum können wir die Energiewende nicht so realisieren? Meine Familie, Freunde, Verwandten und Nachbarn hier im Oldenburger Münsterland sind alle damit einverstanden.</text:span></text:p>
      <text:p text:style-name="P99"/>
      <text:p text:style-name="P100"/>
      <text:p text:style-name="P101">Mit freundlichen <text:s/>Grüßen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true"/>
    </style:style>
    <style:style style:name="Listenabsatz" style:display-name="Listenabsatz" style:family="paragraph" style:parent-style-name="Standard">
      <style:text-properties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Calibri" style:font-name-asian="Calibri" style:font-name-complex="Calibri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26in" fo:margin-left="0.8333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6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 das</dc:title>
    <dc:subject/>
    <meta:initial-creator>Papa</meta:initial-creator>
    <dc:creator>Papa</dc:creator>
    <meta:creation-date>2021-10-02T12:03:00Z</meta:creation-date>
    <dc:date>2021-10-02T12:03:00Z</dc:date>
    <meta:template xlink:href="Normal.dotm" xlink:type="simple"/>
    <meta:editing-cycles>2</meta:editing-cycles>
    <meta:editing-duration>PT0S</meta:editing-duration>
    <meta:user-defined meta:name="Creator">PDFsam Basic v3.1.0.RELEASE</meta:user-defined>
    <meta:user-defined meta:name="LastSaved" meta:value-type="date">2017-08-13T00:00:00Z</meta:user-defined>
    <meta:document-statistic meta:page-count="1" meta:paragraph-count="3" meta:word-count="261" meta:character-count="1903" meta:row-count="13" meta:non-whitespace-character-count="1645"/>
  </office:meta>
</office:document-meta>
</file>