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körper" style:master-page-name="MP0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2" style:parent-style-name="Textkörper" style:family="paragraph">
      <style:text-properties style:font-name="Arial" style:font-name-complex="Arial" fo:font-size="10pt" style:font-size-asian="10pt" style:font-size-complex="10pt" fo:language="de" fo:country="DE"/>
    </style:style>
    <style:style style:name="P3" style:parent-style-name="Textkörper" style:family="paragraph">
      <style:text-properties style:font-name="Arial" style:font-name-complex="Arial" fo:font-size="10pt" style:font-size-asian="10pt" style:font-size-complex="10pt" fo:language="de" fo:country="DE"/>
    </style:style>
    <style:style style:name="P4" style:parent-style-name="Textkörper" style:family="paragraph">
      <style:text-properties style:font-name="Arial" style:font-name-complex="Arial" fo:font-size="10pt" style:font-size-asian="10pt" style:font-size-complex="10pt" fo:language="de" fo:country="DE"/>
    </style:style>
    <style:style style:name="T5" style:parent-style-name="Absatz-Standardschriftart" style:family="text">
      <style:text-properties style:font-name="Arial" style:font-name-complex="Arial" fo:font-size="10pt" style:font-size-asian="10pt" style:font-size-complex="10pt" fo:language="de" fo:country="DE"/>
    </style:style>
    <style:style style:name="T6" style:parent-style-name="Absatz-Standardschriftart" style:family="text">
      <style:text-properties style:font-name="Arial" style:font-name-complex="Arial" fo:font-size="10pt" style:font-size-asian="10pt" style:font-size-complex="10pt" fo:language="de" fo:country="DE"/>
    </style:style>
    <style:style style:name="T7" style:parent-style-name="Absatz-Standardschriftart" style:family="text">
      <style:text-properties style:font-name="Arial" style:font-name-complex="Arial" fo:font-size="10pt" style:font-size-asian="10pt" style:font-size-complex="10pt" fo:language="de" fo:country="DE"/>
    </style:style>
    <style:style style:name="P8" style:parent-style-name="Textkörper" style:family="paragraph">
      <style:text-properties style:font-name="Arial" style:font-name-complex="Arial" fo:font-size="10pt" style:font-size-asian="10pt" style:font-size-complex="10pt" fo:language="de" fo:country="DE"/>
    </style:style>
    <style:style style:name="P9" style:parent-style-name="Textkörper" style:family="paragraph">
      <style:paragraph-properties fo:margin-top="0.0062in"/>
      <style:text-properties style:font-name="Arial" style:font-name-complex="Arial" fo:font-size="10pt" style:font-size-asian="10pt" style:font-size-complex="10pt" fo:language="de" fo:country="DE"/>
    </style:style>
    <style:style style:name="P10" style:parent-style-name="Textkörper" style:family="paragraph">
      <style:paragraph-properties fo:margin-left="0.0715in" fo:margin-right="0.1034in">
        <style:tab-stops/>
      </style:paragraph-properties>
      <style:text-properties style:font-name="Arial" style:font-name-complex="Arial" style:text-scale="105%" fo:font-size="10pt" style:font-size-asian="10pt" style:font-size-complex="10pt" fo:language="de" fo:country="DE"/>
    </style:style>
    <style:style style:name="P11" style:parent-style-name="Textkörper" style:family="paragraph">
      <style:paragraph-properties fo:margin-left="0.0715in" fo:margin-right="0.1034in">
        <style:tab-stops/>
      </style:paragraph-properties>
      <style:text-properties style:font-name="Arial" style:font-name-complex="Arial" style:text-scale="105%" fo:font-size="10pt" style:font-size-asian="10pt" style:font-size-complex="10pt" fo:language="de" fo:country="DE"/>
    </style:style>
    <style:style style:name="T12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T13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T14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T15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T1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T1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T18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T19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T20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T21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22" style:parent-style-name="Textkörper" style:family="paragraph">
      <style:paragraph-properties fo:margin-right="0.1034in"/>
      <style:text-properties style:font-name="Arial" style:font-name-complex="Arial" style:text-scale="110%" fo:font-size="10pt" style:font-size-asian="10pt" style:font-size-complex="10pt" fo:language="de" fo:country="DE"/>
    </style:style>
    <style:style style:name="P23" style:parent-style-name="Textkörper" style:family="paragraph">
      <style:paragraph-properties fo:margin-right="0.1034in"/>
      <style:text-properties style:font-name="Arial" style:font-name-complex="Arial" style:text-scale="110%" fo:font-size="10pt" style:font-size-asian="10pt" style:font-size-complex="10pt" fo:language="de" fo:country="DE"/>
    </style:style>
    <style:style style:name="P24" style:parent-style-name="Textkörper" style:family="paragraph">
      <style:paragraph-properties fo:margin-right="0.1034in"/>
      <style:text-properties style:font-name="Arial" style:font-name-complex="Arial" style:text-scale="110%" fo:font-size="10pt" style:font-size-asian="10pt" style:font-size-complex="10pt" fo:language="de" fo:country="DE"/>
    </style:style>
    <style:style style:name="P25" style:parent-style-name="Textkörper" style:family="paragraph">
      <style:paragraph-properties fo:margin-right="0.1034in"/>
      <style:text-properties style:font-name="Arial" style:font-name-complex="Arial" style:text-scale="110%" fo:font-size="10pt" style:font-size-asian="10pt" style:font-size-complex="10pt" fo:language="de" fo:country="DE"/>
    </style:style>
    <style:style style:name="P26" style:parent-style-name="Textkörper" style:family="paragraph">
      <style:paragraph-properties fo:margin-right="0.1034in"/>
    </style:style>
    <style:style style:name="T27" style:parent-style-name="Absatz-Standardschriftart" style:family="text">
      <style:text-properties style:font-name="Arial" style:font-name-complex="Arial" style:text-scale="110%" fo:font-size="10pt" style:font-size-asian="10pt" style:font-size-complex="10pt" fo:language="de" fo:country="DE"/>
    </style:style>
    <style:style style:name="T28" style:parent-style-name="Absatz-Standardschriftart" style:family="text">
      <style:text-properties style:font-name="Arial" style:font-name-complex="Arial" style:text-scale="110%" fo:font-size="10pt" style:font-size-asian="10pt" style:font-size-complex="10pt" fo:language="de" fo:country="DE"/>
    </style:style>
    <style:style style:name="T29" style:parent-style-name="Absatz-Standardschriftart" style:family="text">
      <style:text-properties style:font-name="Arial" style:font-name-complex="Arial" style:text-scale="110%" fo:font-size="10pt" style:font-size-asian="10pt" style:font-size-complex="10pt" fo:language="de" fo:country="DE"/>
    </style:style>
    <style:style style:name="T30" style:parent-style-name="Absatz-Standardschriftart" style:family="text">
      <style:text-properties style:font-name="Arial" style:font-name-complex="Arial" style:text-scale="110%" fo:font-size="10pt" style:font-size-asian="10pt" style:font-size-complex="10pt" fo:language="de" fo:country="DE"/>
    </style:style>
    <style:style style:name="T31" style:parent-style-name="Absatz-Standardschriftart" style:family="text">
      <style:text-properties style:font-name="Arial" style:font-name-complex="Arial" style:text-scale="110%" fo:font-size="10pt" style:font-size-asian="10pt" style:font-size-complex="10pt" fo:language="de" fo:country="DE"/>
    </style:style>
    <style:style style:name="T32" style:parent-style-name="Absatz-Standardschriftart" style:family="text">
      <style:text-properties style:font-name="Arial" style:font-name-complex="Arial" style:text-scale="110%" fo:font-size="10pt" style:font-size-asian="10pt" style:font-size-complex="10pt" fo:language="de" fo:country="DE"/>
    </style:style>
    <style:style style:name="T33" style:parent-style-name="Absatz-Standardschriftart" style:family="text">
      <style:text-properties style:font-name="Arial" style:font-name-complex="Arial" style:text-scale="110%" fo:font-size="10pt" style:font-size-asian="10pt" style:font-size-complex="10pt" fo:language="de" fo:country="DE"/>
    </style:style>
    <style:style style:name="T34" style:parent-style-name="Absatz-Standardschriftart" style:family="text">
      <style:text-properties style:font-name="Arial" style:font-name-complex="Arial" style:text-scale="110%" fo:font-size="10pt" style:font-size-asian="10pt" style:font-size-complex="10pt" fo:language="de" fo:country="DE"/>
    </style:style>
    <style:style style:name="T35" style:parent-style-name="Absatz-Standardschriftart" style:family="text">
      <style:text-properties style:font-name="Arial" style:font-name-complex="Arial" style:text-scale="110%" fo:font-size="10pt" style:font-size-asian="10pt" style:font-size-complex="10pt" fo:language="de" fo:country="DE"/>
    </style:style>
    <style:style style:name="T36" style:parent-style-name="Absatz-Standardschriftart" style:family="text">
      <style:text-properties style:font-name="Arial" style:font-name-complex="Arial" style:text-scale="110%" fo:font-size="10pt" style:font-size-asian="10pt" style:font-size-complex="10pt" fo:language="de" fo:country="DE"/>
    </style:style>
    <style:style style:name="P37" style:parent-style-name="Textkörper" style:family="paragraph">
      <style:paragraph-properties fo:margin-right="0.1034in"/>
      <style:text-properties style:font-name="Arial" style:font-name-complex="Arial" style:text-scale="110%" fo:font-size="10pt" style:font-size-asian="10pt" style:font-size-complex="10pt" fo:language="de" fo:country="DE"/>
    </style:style>
    <style:style style:name="P38" style:parent-style-name="Textkörper" style:family="paragraph">
      <style:paragraph-properties fo:margin-right="0.1034in"/>
    </style:style>
    <style:style style:name="T39" style:parent-style-name="Absatz-Standardschriftart" style:family="text">
      <style:text-properties style:font-name="Arial" style:font-name-complex="Arial" style:text-scale="110%" fo:font-size="10pt" style:font-size-asian="10pt" style:font-size-complex="10pt" fo:language="de" fo:country="DE"/>
    </style:style>
    <style:style style:name="T40" style:parent-style-name="Absatz-Standardschriftart" style:family="text">
      <style:text-properties style:font-name="Arial" style:font-name-complex="Arial" style:text-scale="110%" fo:font-size="10pt" style:font-size-asian="10pt" style:font-size-complex="10pt" fo:language="de" fo:country="DE"/>
    </style:style>
    <style:style style:name="T41" style:parent-style-name="Absatz-Standardschriftart" style:family="text">
      <style:text-properties style:font-name="Arial" style:font-name-complex="Arial" style:text-scale="110%" fo:font-size="10pt" style:font-size-asian="10pt" style:font-size-complex="10pt" fo:language="de" fo:country="DE"/>
    </style:style>
    <style:style style:name="P42" style:parent-style-name="Textkörper" style:family="paragraph">
      <style:paragraph-properties fo:margin-right="0.1034in"/>
    </style:style>
    <style:style style:name="T43" style:parent-style-name="Absatz-Standardschriftart" style:family="text">
      <style:text-properties style:font-name="Arial" style:font-name-complex="Arial" style:text-scale="110%" fo:font-size="10pt" style:font-size-asian="10pt" style:font-size-complex="10pt" fo:language="de" fo:country="DE"/>
    </style:style>
    <style:style style:name="T44" style:parent-style-name="Absatz-Standardschriftart" style:family="text">
      <style:text-properties style:font-name="Arial" style:font-name-complex="Arial" style:text-scale="110%" fo:font-size="10pt" style:font-size-asian="10pt" style:font-size-complex="10pt" fo:language="de" fo:country="DE"/>
    </style:style>
    <style:style style:name="T45" style:parent-style-name="Absatz-Standardschriftart" style:family="text">
      <style:text-properties style:font-name="Arial" style:font-name-complex="Arial" style:text-scale="110%" fo:font-size="10pt" style:font-size-asian="10pt" style:font-size-complex="10pt" fo:language="de" fo:country="DE"/>
    </style:style>
    <style:style style:name="T46" style:parent-style-name="Absatz-Standardschriftart" style:family="text">
      <style:text-properties style:font-name="Arial" style:font-name-complex="Arial" style:text-scale="110%" fo:font-size="10pt" style:font-size-asian="10pt" style:font-size-complex="10pt" fo:language="de" fo:country="DE"/>
    </style:style>
    <style:style style:name="T47" style:parent-style-name="Absatz-Standardschriftart" style:family="text">
      <style:text-properties style:font-name="Arial" style:font-name-complex="Arial" style:text-scale="110%" fo:font-size="10pt" style:font-size-asian="10pt" style:font-size-complex="10pt" fo:language="de" fo:country="DE"/>
    </style:style>
    <style:style style:name="T48" style:parent-style-name="Absatz-Standardschriftart" style:family="text">
      <style:text-properties style:font-name="Arial" style:font-name-complex="Arial" style:text-scale="110%" fo:font-size="10pt" style:font-size-asian="10pt" style:font-size-complex="10pt" fo:language="de" fo:country="DE"/>
    </style:style>
    <style:style style:name="T49" style:parent-style-name="Absatz-Standardschriftart" style:family="text">
      <style:text-properties style:font-name="Arial" style:font-name-complex="Arial" style:text-scale="110%" fo:font-size="10pt" style:font-size-asian="10pt" style:font-size-complex="10pt" fo:language="de" fo:country="DE"/>
    </style:style>
    <style:style style:name="T50" style:parent-style-name="Absatz-Standardschriftart" style:family="text">
      <style:text-properties style:font-name="Arial" style:font-name-complex="Arial" style:text-scale="110%" fo:font-size="10pt" style:font-size-asian="10pt" style:font-size-complex="10pt" fo:language="de" fo:country="DE"/>
    </style:style>
    <style:style style:name="T51" style:parent-style-name="Absatz-Standardschriftart" style:family="text">
      <style:text-properties style:font-name="Arial" style:font-name-complex="Arial" style:text-scale="110%" fo:font-size="10pt" style:font-size-asian="10pt" style:font-size-complex="10pt" fo:language="de" fo:country="DE"/>
    </style:style>
    <style:style style:name="T52" style:parent-style-name="Absatz-Standardschriftart" style:family="text">
      <style:text-properties style:font-name="Arial" style:font-name-complex="Arial" style:text-scale="110%" fo:font-size="10pt" style:font-size-asian="10pt" style:font-size-complex="10pt" fo:language="de" fo:country="DE"/>
    </style:style>
    <style:style style:name="T53" style:parent-style-name="Absatz-Standardschriftart" style:family="text">
      <style:text-properties style:font-name="Arial" style:font-name-complex="Arial" style:text-scale="110%" fo:font-size="10pt" style:font-size-asian="10pt" style:font-size-complex="10pt" fo:language="de" fo:country="DE"/>
    </style:style>
    <style:style style:name="T54" style:parent-style-name="Absatz-Standardschriftart" style:family="text">
      <style:text-properties style:font-name="Arial" style:font-name-complex="Arial" style:text-scale="110%" fo:font-size="10pt" style:font-size-asian="10pt" style:font-size-complex="10pt" fo:language="de" fo:country="DE"/>
    </style:style>
    <style:style style:name="T55" style:parent-style-name="Absatz-Standardschriftart" style:family="text">
      <style:text-properties style:font-name="Arial" style:font-name-complex="Arial" style:text-scale="110%" fo:font-size="10pt" style:font-size-asian="10pt" style:font-size-complex="10pt" fo:language="de" fo:country="DE"/>
    </style:style>
    <style:style style:name="T56" style:parent-style-name="Absatz-Standardschriftart" style:family="text">
      <style:text-properties style:font-name="Arial" style:font-name-complex="Arial" style:text-scale="110%" fo:font-size="10pt" style:font-size-asian="10pt" style:font-size-complex="10pt" fo:language="de" fo:country="DE"/>
    </style:style>
    <style:style style:name="T57" style:parent-style-name="Absatz-Standardschriftart" style:family="text">
      <style:text-properties style:font-name="Arial" style:font-name-complex="Arial" style:text-scale="110%" fo:font-size="10pt" style:font-size-asian="10pt" style:font-size-complex="10pt" fo:language="de" fo:country="DE"/>
    </style:style>
    <style:style style:name="T58" style:parent-style-name="Absatz-Standardschriftart" style:family="text">
      <style:text-properties style:font-name="Arial" style:font-name-complex="Arial" style:text-scale="110%" fo:font-size="10pt" style:font-size-asian="10pt" style:font-size-complex="10pt" fo:language="de" fo:country="DE"/>
    </style:style>
    <style:style style:name="T59" style:parent-style-name="Absatz-Standardschriftart" style:family="text">
      <style:text-properties style:font-name="Arial" style:font-name-complex="Arial" style:text-scale="110%" fo:font-size="10pt" style:font-size-asian="10pt" style:font-size-complex="10pt" fo:language="de" fo:country="DE"/>
    </style:style>
    <style:style style:name="T60" style:parent-style-name="Absatz-Standardschriftart" style:family="text">
      <style:text-properties style:font-name="Arial" style:font-name-complex="Arial" style:text-scale="110%" fo:font-size="10pt" style:font-size-asian="10pt" style:font-size-complex="10pt" fo:language="de" fo:country="DE"/>
    </style:style>
    <style:style style:name="T61" style:parent-style-name="Absatz-Standardschriftart" style:family="text">
      <style:text-properties style:font-name="Arial" style:font-name-complex="Arial" style:text-scale="110%" fo:font-size="10pt" style:font-size-asian="10pt" style:font-size-complex="10pt" fo:language="de" fo:country="DE"/>
    </style:style>
    <style:style style:name="T62" style:parent-style-name="Absatz-Standardschriftart" style:family="text">
      <style:text-properties style:font-name="Arial" style:font-name-complex="Arial" style:text-scale="110%" fo:font-size="10pt" style:font-size-asian="10pt" style:font-size-complex="10pt" fo:language="de" fo:country="DE"/>
    </style:style>
    <style:style style:name="P63" style:parent-style-name="Textkörper" style:family="paragraph">
      <style:paragraph-properties fo:margin-right="0.1034in"/>
      <style:text-properties style:font-name="Arial" style:font-name-complex="Arial" style:text-scale="110%" fo:font-size="10pt" style:font-size-asian="10pt" style:font-size-complex="10pt" fo:language="de" fo:country="DE"/>
    </style:style>
    <style:style style:name="T64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65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66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67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68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69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70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71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72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73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74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75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76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77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78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79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80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81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82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83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84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P85" style:parent-style-name="Standard" style:family="paragraph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86" style:parent-style-name="Absatz-Standardschriftart" style:family="text">
      <style:text-properties style:font-name="Arial" style:font-name-complex="Arial" style:text-scale="110%" fo:font-size="10pt" style:font-size-asian="10pt" style:font-size-complex="10pt"/>
    </style:style>
    <style:style style:name="T87" style:parent-style-name="Absatz-Standardschriftart" style:family="text">
      <style:text-properties style:font-name="Arial" style:font-name-complex="Arial" style:text-scale="110%" fo:font-size="10pt" style:font-size-asian="10pt" style:font-size-complex="10pt"/>
    </style:style>
    <style:style style:name="T88" style:parent-style-name="Absatz-Standardschriftart" style:family="text">
      <style:text-properties style:font-name="Arial" style:font-name-complex="Arial" style:text-scale="110%" fo:font-size="10pt" style:font-size-asian="10pt" style:font-size-complex="10pt"/>
    </style:style>
    <style:style style:name="T89" style:parent-style-name="Absatz-Standardschriftart" style:family="text">
      <style:text-properties style:font-name="Arial" style:font-name-complex="Arial" style:text-scale="110%" fo:font-size="10pt" style:font-size-asian="10pt" style:font-size-complex="10pt"/>
    </style:style>
    <style:style style:name="T90" style:parent-style-name="Absatz-Standardschriftart" style:family="text">
      <style:text-properties style:font-name="Arial" style:font-name-complex="Arial" style:text-scale="110%" fo:font-size="10pt" style:font-size-asian="10pt" style:font-size-complex="10pt"/>
    </style:style>
    <style:style style:name="T91" style:parent-style-name="Absatz-Standardschriftart" style:family="text">
      <style:text-properties style:font-name="Arial" style:font-name-complex="Arial" style:text-scale="110%" fo:font-size="10pt" style:font-size-asian="10pt" style:font-size-complex="10pt"/>
    </style:style>
    <style:style style:name="T92" style:parent-style-name="Absatz-Standardschriftart" style:family="text">
      <style:text-properties style:font-name="Arial" style:font-name-complex="Arial" style:text-scale="110%" fo:font-size="10pt" style:font-size-asian="10pt" style:font-size-complex="10pt"/>
    </style:style>
    <style:style style:name="T93" style:parent-style-name="Absatz-Standardschriftart" style:family="text">
      <style:text-properties style:font-name="Arial" style:font-name-complex="Arial" style:text-scale="110%" fo:font-size="10pt" style:font-size-asian="10pt" style:font-size-complex="10pt"/>
    </style:style>
    <style:style style:name="T94" style:parent-style-name="Absatz-Standardschriftart" style:family="text">
      <style:text-properties style:font-name="Arial" style:font-name-complex="Arial" style:text-scale="110%" fo:font-size="10pt" style:font-size-asian="10pt" style:font-size-complex="10pt"/>
    </style:style>
    <style:style style:name="T95" style:parent-style-name="Absatz-Standardschriftart" style:family="text">
      <style:text-properties style:font-name="Arial" style:font-name-complex="Arial" style:text-scale="110%" fo:font-size="10pt" style:font-size-asian="10pt" style:font-size-complex="10pt"/>
    </style:style>
    <style:style style:name="T96" style:parent-style-name="Absatz-Standardschriftart" style:family="text">
      <style:text-properties style:font-name="Arial" style:font-name-complex="Arial" style:text-scale="110%" fo:font-size="10pt" style:font-size-asian="10pt" style:font-size-complex="10pt"/>
    </style:style>
    <style:style style:name="T97" style:parent-style-name="Absatz-Standardschriftart" style:family="text">
      <style:text-properties style:font-name="Arial" style:font-name-complex="Arial" style:text-scale="110%" fo:font-size="10pt" style:font-size-asian="10pt" style:font-size-complex="10pt"/>
    </style:style>
    <style:style style:name="T98" style:parent-style-name="Absatz-Standardschriftart" style:family="text">
      <style:text-properties style:font-name="Arial" style:font-name-complex="Arial" style:text-scale="110%" fo:font-size="10pt" style:font-size-asian="10pt" style:font-size-complex="10pt"/>
    </style:style>
    <style:style style:name="T99" style:parent-style-name="Absatz-Standardschriftart" style:family="text">
      <style:text-properties style:font-name="Arial" style:font-name-complex="Arial" style:text-scale="110%" fo:font-size="10pt" style:font-size-asian="10pt" style:font-size-complex="10pt"/>
    </style:style>
    <style:style style:name="T100" style:parent-style-name="Absatz-Standardschriftart" style:family="text">
      <style:text-properties style:font-name="Arial" style:font-name-complex="Arial" style:text-scale="110%" fo:font-size="10pt" style:font-size-asian="10pt" style:font-size-complex="10pt"/>
    </style:style>
    <style:style style:name="T101" style:parent-style-name="Absatz-Standardschriftart" style:family="text">
      <style:text-properties style:font-name="Arial" style:font-name-complex="Arial" style:text-scale="110%" fo:font-size="10pt" style:font-size-asian="10pt" style:font-size-complex="10pt"/>
    </style:style>
    <style:style style:name="T102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103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104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105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106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107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108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109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110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111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P112" style:parent-style-name="Standard" style:family="paragraph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113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114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115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116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117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118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119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120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121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122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123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124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125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126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127" style:parent-style-name="Absatz-Standardschriftart" style:family="text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P128" style:parent-style-name="Standard" style:family="paragraph">
      <style:text-properties style:font-name="Arial" style:font-name-asian="Calibri" style:font-name-complex="Arial" style:text-scale="110%" fo:font-size="10pt" style:font-size-asian="10pt" style:font-size-complex="10pt" style:language-asian="en" style:country-asian="US"/>
    </style:style>
    <style:style style:name="T12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30" style:parent-style-name="Absatz-Standardschriftar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1" style:parent-style-name="Absatz-Standardschriftar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2" style:parent-style-name="Absatz-Standardschriftar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3" style:parent-style-name="Absatz-Standardschriftar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4" style:parent-style-name="Absatz-Standardschriftar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5" style:parent-style-name="Absatz-Standardschriftar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6" style:parent-style-name="Absatz-Standardschriftar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7" style:parent-style-name="Absatz-Standardschriftar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8" style:parent-style-name="Absatz-Standardschriftar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9" style:parent-style-name="Absatz-Standardschriftar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40" style:parent-style-name="Absatz-Standardschriftar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41" style:parent-style-name="Absatz-Standardschriftar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42" style:parent-style-name="Absatz-Standardschriftar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43" style:parent-style-name="Absatz-Standardschriftar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44" style:parent-style-name="Absatz-Standardschriftar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45" style:parent-style-name="Absatz-Standardschriftar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46" style:parent-style-name="Absatz-Standardschriftar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47" style:parent-style-name="Absatz-Standardschriftar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48" style:parent-style-name="Absatz-Standardschriftar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49" style:parent-style-name="Absatz-Standardschriftar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50" style:parent-style-name="Absatz-Standardschriftar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51" style:parent-style-name="Absatz-Standardschriftar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52" style:parent-style-name="Absatz-Standardschriftar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53" style:parent-style-name="Absatz-Standardschriftar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54" style:parent-style-name="Absatz-Standardschriftar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55" style:parent-style-name="Absatz-Standardschriftar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56" style:parent-style-name="Absatz-Standardschriftar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57" style:parent-style-name="Absatz-Standardschriftar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58" style:parent-style-name="Absatz-Standardschriftar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59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60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61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62" style:parent-style-name="Textkörper" style:family="paragraph">
      <style:text-properties style:font-name="Arial" style:font-name-complex="Arial" fo:font-size="10pt" style:font-size-asian="10pt" style:font-size-complex="10pt" fo:language="de" fo:country="DE"/>
    </style:style>
  </office:automatic-styles>
  <office:body>
    <office:text text:use-soft-page-breaks="true">
      <text:p text:style-name="P1">Die Einwendungen sind bis zum 8. November 2021 schriftlich zu richten<text:s/>an:</text:p>
      <text:p text:style-name="P2">●<text:s/>Gemeinde Cappeln, Am Markt 3, 49692 Cappeln</text:p>
      <text:p text:style-name="P3">● und/oder an die Stadt Cloppenburg, Sevelter Straße 8, 49661 Cloppenburg</text:p>
      <text:p text:style-name="P4">● oder auch an die Niedersächsische<text:s/>Landesbehörde für Straßenbau und Verkehr,<text:s/></text:p>
      <text:p text:style-name="Textkörper"><text:span text:style-name="T5">Dezernat 41 „Pla</text:span><text:span text:style-name="T6">n</text:span><text:span text:style-name="T7">feststellung“, Göttinger Chaussee 76 A, 30453 Hannover</text:span></text:p>
      <text:p text:style-name="P8"><text:s text:c="2"/></text:p>
      <text:p text:style-name="P9"/>
      <text:p text:style-name="P10"/>
      <text:p text:style-name="P11"/>
      <text:p text:style-name="Textkörper"><text:span text:style-name="T12">Einwendung im Planfeststellungsverfahren für den Neubau und den Betrieb der 380-kV-Leitung Co</text:span><text:span text:style-name="T13">n</text:span><text:span text:style-name="T14">ne</text:span><text:span text:style-name="T15">forde – Cloppe</text:span><text:span text:style-name="T16">n</text:span><text:span text:style-name="T17">burg – Merzen (LH-14-325), Planfeststellungsabschnitt 3: Umspannwerk (UW) Garrel Ost - UW Cappeln West sowie Rüc</text:span><text:span text:style-name="T18">k</text:span><text:span text:style-name="T19">bau der bestehenden 220-kV-Leitung (LH-14-206) von Mast 125 (Höhe UW Garrel Ost) bis Mast 150 (UW Clo</text:span><text:span text:style-name="T20">p</text:span><text:span text:style-name="T21">penburg Ost)</text:span></text:p>
      <text:p text:style-name="P22"/>
      <text:p text:style-name="P23"/>
      <text:p text:style-name="P24">Sehr geehrte Damen und Herren,</text:p>
      <text:p text:style-name="P25"/>
      <text:p text:style-name="P26"><text:span text:style-name="T27">auf dem Hintergrund des geplanten Baus</text:span><text:span text:style-name="T28"><text:s/>der<text:s/></text:span><text:span text:style-name="T29">oberirdischen 380.000 Volt Überland-Starks</text:span><text:span text:style-name="T30">tromtrasse bin ich in tiefer Sorge um das zukünftige Lebe</text:span><text:span text:style-name="T31">n meiner Eltern sowie der in ihrer</text:span><text:span text:style-name="T32"><text:s/>Nähe lebenden Verwandten und Freu</text:span><text:span text:style-name="T33">n</text:span><text:span text:style-name="T34">de.</text:span><text:span text:style-name="T35"><text:s/>Ihr Wohnhaus ist Teil ihrer Altersvorsorge.</text:span><text:span text:style-name="T36"><text:s/></text:span></text:p>
      <text:p text:style-name="P37"/>
      <text:p text:style-name="P38"><text:span text:style-name="T39">Ich a</text:span><text:span text:style-name="T40">r</text:span><text:span text:style-name="T41">beite in</text:span></text:p>
      <text:p text:style-name="P42"><text:span text:style-name="T43">________________________ und besuche mindestens einmal im Monat</text:span><text:span text:style-name="T44"><text:s/>meine Eltern</text:span><text:span text:style-name="T45">, die seit Jahrzehnten im schönen</text:span><text:span text:style-name="T46"><text:s/>_____</text:span><text:span text:style-name="T47">_______________________</text:span><text:span text:style-name="T48">_____<text:s/></text:span><text:span text:style-name="T49">ihr Zuhause haben. Sie g</text:span><text:span text:style-name="T50">e</text:span><text:span text:style-name="T51">nießen sehr das Leben in der wohlgeordneten und freien Natur.<text:s/></text:span><text:span text:style-name="T52">Meine Eltern machen</text:span><text:span text:style-name="T53"><text:s/>häufig</text:span><text:span text:style-name="T54"><text:s/>ausgedehnte Spaziergänge und Fahrra</text:span><text:span text:style-name="T55">dtouren in der näheren und auch manchmal weiteren Umgebung. Große Freude haben sie an den zahlreich</text:span><text:span text:style-name="T56">en</text:span><text:span text:style-name="T57"><text:s/>vor Ort</text:span><text:span text:style-name="T58"><text:s/>in freier Wildbahn</text:span><text:span text:style-name="T59"><text:s/>leb</text:span><text:span text:style-name="T60">enden Ti</text:span><text:span text:style-name="T61">e</text:span><text:span text:style-name="T62">ren.</text:span></text:p>
      <text:p text:style-name="P63"/>
      <text:p text:style-name="Standard"><text:span text:style-name="T64">Der von der 380.000 Volt Übe</text:span><text:span text:style-name="T65">rland-Starks</text:span><text:span text:style-name="T66">tromtrasse zweifellos ausgehende Elektrosmog wird gro</text:span><text:span text:style-name="T67">ße ne</text:span><text:span text:style-name="T68">ative Einflüsse auf die hier in großer An</text:span><text:span text:style-name="T69">zahl lebenden Wil</text:span><text:span text:style-name="T70">d</text:span><text:span text:style-name="T71">tiere</text:span><text:span text:style-name="T72">, aber auch auf di</text:span><text:span text:style-name="T73">e Haustiere haben. Und was ist mit uns Menschen, dem Mittelpunkt der Schöpfung?</text:span><text:span text:style-name="T74"><text:s/>Es gilt mehr oder weniger als unbestritten, dass die durch den Stromfluss erzeugten elektrischen und magnet</text:span><text:span text:style-name="T75">i</text:span><text:span text:style-name="T76">schen Felder Auswirkungen auf den menschlichen Körper haben. Von<text:s/></text:span><text:span text:style-name="T77">unter anderem<text:s/></text:span><text:span text:style-name="T78">erhöhten<text:s/></text:span><text:span text:style-name="T79">Herzrhythmusstörungen, erhöhter Herzinfarkthäufigkeit sowie erhöhtem Leukämier</text:span><text:span text:style-name="T80">i</text:span><text:span text:style-name="T81">siko wird in seriösen Medien berichtet.</text:span><text:span text:style-name="T82"><text:s/>Eine wirkliche Entwarnung konnte bisher keine staatl</text:span><text:span text:style-name="T83">i</text:span><text:span text:style-name="T84">che Stelle oder auch kein Umweltwissenschaftler zu 100 Prozent geben.</text:span></text:p>
      <text:p text:style-name="P85"/>
      <text:p text:style-name="Standard"><text:span text:style-name="T86">Der von der geplanten Überlandstromtrasse ausgehende Elektrosmog birgt unkalkulierbare Ris</text:span><text:span text:style-name="T87">i</text:span><text:span text:style-name="T88">ken. Die Internationale Agentur für Krebsforschung der Weltgesundheitsorganisation hat magnet</text:span><text:span text:style-name="T89">i</text:span><text:span text:style-name="T90">sche<text:s/></text:span><text:span text:style-name="T91">Nieder- und<text:s/></text:span><text:span text:style-name="T92">Hochfrequenzemissionen als „möglicherweise krebserregend“ ei</text:span><text:span text:style-name="T93">n</text:span><text:span text:style-name="T94">gestuft. Seit Jahren</text:span><text:span text:style-name="T95"><text:s/>laufen Untersuchungen des Bundesamtes für Strahlenschutz zu gesundheitlichen Auswi</text:span><text:span text:style-name="T96">r</text:span><text:span text:style-name="T97">kungen von Stromleitun</text:span><text:span text:style-name="T98">gen. Wirkliche Entwarnungen liegen weder von di</text:span><text:span text:style-name="T99">e</text:span><text:span text:style-name="T100">ser</text:span><text:span text:style-name="T101"><text:s/>Behörde noch von Umweltwissenschaftlern vor.<text:s/></text:span><text:span text:style-name="T102">Bevor in diesem Punkt nicht absolute Klarheit herrscht, also Gesun</text:span><text:span text:style-name="T103">d</text:span><text:span text:style-name="T104">heitsrisiken nicht zu 100 Prozent ausgeschlossen werden kö</text:span><text:span text:style-name="T105">n</text:span><text:span text:style-name="T106">nen, darf der Bau von<text:s/></text:span><text:span text:style-name="T107">Über</text:span><text:span text:style-name="T108">land-Starkstrom</text:span><text:span text:style-name="T109">leitungen nicht e</text:span><text:span text:style-name="T110">r</text:span><text:span text:style-name="T111">laubt werden.</text:span></text:p>
      <text:p text:style-name="P112"/>
      <text:p text:style-name="Standard"><text:span text:style-name="T113">Meine Eltern werden ein Leb</text:span><text:span text:style-name="T114">en mit der 380.000 Volt Freileitung</text:span><text:span text:style-name="T115"><text:s/>nie akzeptieren können.<text:s/></text:span><text:span text:style-name="T116">Sie we</text:span><text:span text:style-name="T117">r</text:span><text:span text:style-name="T118">den ihr seit Jahrzehnten gewachsenes Lebensumfeld, ihr mühsam erarbeitetes sch</text:span><text:span text:style-name="T119">ö</text:span><text:span text:style-name="T120">nes Haus, ihren so sehr gehegten Garten aufgeben müssen.<text:s/></text:span><text:span text:style-name="T121">Im Falle der Notwendigkeit eines Verkaufes ihres Eigenheimes befürchten meine Eltern zu Recht einen sehr großen Wertverlust</text:span><text:span text:style-name="T122">. Geld für ve</text:span><text:span text:style-name="T123">r</text:span><text:span text:style-name="T124">gleichbaren Ersatz haben sie nicht. Das empfinden sie und ich als große Ungerechti</text:span><text:span text:style-name="T125">g</text:span><text:span text:style-name="T126">keit.</text:span><text:span text:style-name="T127"><text:s/></text:span></text:p>
      <text:p text:style-name="P128"/>
      <text:p text:style-name="Standard"><text:span text:style-name="T129">Dabei gibt es doch seit Jahrzehnten erprobte Alternativen: Erdverkabelungen.<text:s/></text:span><text:span text:style-name="T130">Schon jetzt werden<text:s/></text:span><text:span text:style-name="T131">unter a</text:span><text:span text:style-name="T132">n</text:span><text:span text:style-name="T133">derem<text:s/></text:span><text:span text:style-name="T134">in Städten, wo kaum Platz für Freileitungen vorhanden ist, Stromverbindungen ohnehin fast immer unter der Erde verlegt. Auch an Flughäfen, wo diese ein Sicherheitsrisiko für startende und landende M</text:span><text:span text:style-name="T135">a</text:span><text:span text:style-name="T136">schinen wären.</text:span><text:span text:style-name="T137"><text:s/>Und was ist mit<text:s/></text:span><text:span text:style-name="T138">der Sicherheit meiner Eltern, ihrer Verwandten und Freunde? Ist deren</text:span><text:span text:style-name="T139"><text:s/>S</text:span><text:span text:style-name="T140">i</text:span><text:span text:style-name="T141">cherheit weniger wert als die Sicherheit der Menschen, die in Städten wohnen oder in Flugzeugen re</text:span><text:span text:style-name="T142">i</text:span><text:span text:style-name="T143">sen?<text:s/></text:span><text:span text:style-name="T144">Das ist für mei</text:span><text:span text:style-name="T145">ne Eltern und mich unvorstellbar.</text:span><text:span text:style-name="T146"><text:s/>Wir erwarten</text:span><text:span text:style-name="T147"><text:s/>eine Erdverkabelung</text:span><text:span text:style-name="T148">,<text:s/></text:span><text:span text:style-name="T149">also die ersatz</text:span><text:span text:style-name="T150">lose Stre</text:span><text:span text:style-name="T151">i</text:span><text:span text:style-name="T152">chung</text:span><text:span text:style-name="T153"><text:s/>der 380.000</text:span><text:span text:style-name="T154"><text:s/>Volt</text:span><text:span text:style-name="T155"><text:s/>Überland-Starks</text:span><text:span text:style-name="T156">tromtrasse aus dem Planungskatalog der Bundesrepublik Deutsc</text:span><text:span text:style-name="T157">h</text:span><text:span text:style-name="T158">land.</text:span></text:p>
      <text:p text:style-name="P159"/>
      <text:p text:style-name="P160"/>
      <text:p text:style-name="P161">Mit freundlichen Grüßen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style:language-asian="ja" style:country-asian="JP" fo:hyphenate="tru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widows="0" fo:orphans="0" style:text-autospace="none"/>
      <style:text-properties style:font-name="Calibri" style:font-name-asian="Calibri" style:font-name-complex="Calibri" fo:font-size="11.5pt" style:font-size-asian="11.5pt" style:font-size-complex="11.5pt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 das</dc:title>
    <dc:description/>
    <dc:subject/>
    <meta:initial-creator>User</meta:initial-creator>
    <dc:creator>Papa</dc:creator>
    <meta:creation-date>2021-10-02T12:04:00Z</meta:creation-date>
    <dc:date>2021-10-02T12:04:00Z</dc:date>
    <meta:template xlink:href="Normal.dotm" xlink:type="simple"/>
    <meta:editing-cycles>2</meta:editing-cycles>
    <meta:editing-duration>PT0S</meta:editing-duration>
    <meta:document-statistic meta:page-count="1" meta:paragraph-count="8" meta:word-count="553" meta:character-count="4032" meta:row-count="29" meta:non-whitespace-character-count="3487"/>
  </office:meta>
</office:document-meta>
</file>