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  <style:text-properties fo:font-weight="bold" style:font-weight-asian="bold" fo:font-size="12.5pt" style:font-size-asian="12.5pt" style:font-size-complex="12.5pt" fo:language="de" fo:country="DE"/>
    </style:style>
    <style:style style:name="P2" style:parent-style-name="Textkörper" style:family="paragraph">
      <style:text-properties fo:font-size="12.5pt" style:font-size-asian="12.5pt" style:font-size-complex="12.5pt" fo:language="de" fo:country="DE"/>
    </style:style>
    <style:style style:name="P3" style:parent-style-name="Textkörper" style:family="paragraph">
      <style:text-properties fo:font-size="12.5pt" style:font-size-asian="12.5pt" style:font-size-complex="12.5pt" fo:language="de" fo:country="DE"/>
    </style:style>
    <style:style style:name="P4" style:parent-style-name="Textkörper" style:family="paragraph">
      <style:text-properties fo:font-size="12.5pt" style:font-size-asian="12.5pt" style:font-size-complex="12.5pt" fo:language="de" fo:country="DE"/>
    </style:style>
    <style:style style:name="T5" style:parent-style-name="Absatz-Standardschriftart" style:family="text">
      <style:text-properties fo:font-size="12.5pt" style:font-size-asian="12.5pt" style:font-size-complex="12.5pt" fo:language="de" fo:country="DE"/>
    </style:style>
    <style:style style:name="T6" style:parent-style-name="Absatz-Standardschriftart" style:family="text">
      <style:text-properties fo:font-size="12.5pt" style:font-size-asian="12.5pt" style:font-size-complex="12.5pt" fo:language="de" fo:country="DE"/>
    </style:style>
    <style:style style:name="T7" style:parent-style-name="Absatz-Standardschriftart" style:family="text">
      <style:text-properties fo:font-size="12.5pt" style:font-size-asian="12.5pt" style:font-size-complex="12.5pt" fo:language="de" fo:country="DE"/>
    </style:style>
    <style:style style:name="P8" style:parent-style-name="Textkörper" style:family="paragraph">
      <style:text-properties fo:font-size="12.5pt" style:font-size-asian="12.5pt" style:font-size-complex="12.5pt" fo:language="de" fo:country="DE"/>
    </style:style>
    <style:style style:name="P9" style:parent-style-name="Textkörper" style:family="paragraph">
      <style:paragraph-properties fo:margin-top="0.0062in"/>
      <style:text-properties fo:font-size="12.5pt" style:font-size-asian="12.5pt" style:font-size-complex="12.5pt" fo:language="de" fo:country="DE"/>
    </style:style>
    <style:style style:name="P10" style:parent-style-name="Textkörper" style:family="paragraph">
      <style:paragraph-properties fo:margin-left="0.0715in" fo:margin-right="0.1034in">
        <style:tab-stops/>
      </style:paragraph-properties>
      <style:text-properties style:text-scale="105%" fo:font-size="12.5pt" style:font-size-asian="12.5pt" style:font-size-complex="12.5pt" fo:language="de" fo:country="DE"/>
    </style:style>
    <style:style style:name="T11" style:parent-style-name="Absatz-Standardschriftart" style:family="text">
      <style:text-properties fo:font-size="12.5pt" style:font-size-asian="12.5pt" style:font-size-complex="12.5pt" fo:language="de" fo:country="DE"/>
    </style:style>
    <style:style style:name="T12" style:parent-style-name="Absatz-Standardschriftart" style:family="text">
      <style:text-properties fo:font-size="12.5pt" style:font-size-asian="12.5pt" style:font-size-complex="12.5pt" fo:language="de" fo:country="DE"/>
    </style:style>
    <style:style style:name="T13" style:parent-style-name="Absatz-Standardschriftart" style:family="text">
      <style:text-properties fo:font-size="12.5pt" style:font-size-asian="12.5pt" style:font-size-complex="12.5pt" fo:language="de" fo:country="DE"/>
    </style:style>
    <style:style style:name="T14" style:parent-style-name="Absatz-Standardschriftart" style:family="text">
      <style:text-properties fo:font-size="12.5pt" style:font-size-asian="12.5pt" style:font-size-complex="12.5pt" fo:language="de" fo:country="DE"/>
    </style:style>
    <style:style style:name="T15" style:parent-style-name="Absatz-Standardschriftart" style:family="text">
      <style:text-properties fo:font-size="12.5pt" style:font-size-asian="12.5pt" style:font-size-complex="12.5pt" fo:language="de" fo:country="DE"/>
    </style:style>
    <style:style style:name="T16" style:parent-style-name="Absatz-Standardschriftart" style:family="text">
      <style:text-properties fo:font-size="12.5pt" style:font-size-asian="12.5pt" style:font-size-complex="12.5pt" fo:language="de" fo:country="DE"/>
    </style:style>
    <style:style style:name="P17" style:parent-style-name="Textkörper" style:family="paragraph">
      <style:paragraph-properties fo:margin-right="0.1034in"/>
      <style:text-properties style:text-scale="110%" fo:font-size="12.5pt" style:font-size-asian="12.5pt" style:font-size-complex="12.5pt" fo:language="de" fo:country="DE"/>
    </style:style>
    <style:style style:name="P18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19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20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T2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2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3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P45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T4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4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5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6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P75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T7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7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8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P91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T9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9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8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09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0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1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2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3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4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5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6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T117" style:parent-style-name="Absatz-Standardschriftart" style:family="text">
      <style:text-properties style:font-name="Calibri" style:font-name-complex="Calibri" fo:font-size="12.5pt" style:font-size-asian="12.5pt" style:font-size-complex="12.5pt"/>
    </style:style>
    <style:style style:name="P118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119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T120" style:parent-style-name="Absatz-Standardschriftart" style:family="text">
      <style:text-properties style:font-name="Calibri" style:font-name-complex="Calibri" fo:font-size="12.5pt" style:font-size-asian="12.5pt" style:font-size-complex="12.5pt"/>
    </style:style>
  </office:automatic-styles>
  <office:body>
    <office:text text:use-soft-page-breaks="true">
      <text:p text:style-name="P1">Die Einwendungen sind bis zum 8. November 2021 schriftlich zu richten<text:s/>an:</text:p>
      <text:p text:style-name="P2">●<text:s/>Gemeinde Cappeln, Am Markt 3, 49692 Cappeln</text:p>
      <text:p text:style-name="P3">● und/oder an die Stadt Cloppenburg, Sevelter Straße 8, 49661 Cloppenburg</text:p>
      <text:p text:style-name="P4">● oder auch an die Niedersächsische<text:s/>Landesbehörde für Straßenbau und Verkehr,<text:s/></text:p>
      <text:p text:style-name="Textkörper"><text:span text:style-name="T5">Dezernat 41 „Pla</text:span><text:span text:style-name="T6">n</text:span><text:span text:style-name="T7">feststellung“, Göttinger Chaussee 76 A, 30453 Hannover</text:span></text:p>
      <text:p text:style-name="P8"><text:s text:c="2"/></text:p>
      <text:p text:style-name="P9"/>
      <text:p text:style-name="P10"/>
      <text:p text:style-name="Textkörper"><text:span text:style-name="T11">Einwendung im Planfeststellungsverfahren für den Neubau und den Betrieb der 380-kV-Leitung Conne</text:span><text:span text:style-name="T12">forde – Cloppenburg – Merzen (LH-14-325), Planfeststellungsa</text:span><text:span text:style-name="T13">b</text:span><text:span text:style-name="T14">schnitt 3: Umspannwerk (UW) Garrel Ost - UW Cappeln West sowie Rückbau der bestehenden 220-kV-Leitung (LH-14-206) von Mast 125 (Höhe UW Garrel Ost) bis Mast 150 (UW Clo</text:span><text:span text:style-name="T15">p</text:span><text:span text:style-name="T16">penburg Ost)</text:span></text:p>
      <text:p text:style-name="P17"/>
      <text:p text:style-name="P18"/>
      <text:p text:style-name="P19">Sehr geehrte Damen und Herren</text:p>
      <text:p text:style-name="P20"/>
      <text:p text:style-name="Standard"><text:span text:style-name="T21">380.000 Volt Überland-S</text:span><text:span text:style-name="T22">tarks</text:span><text:span text:style-name="T23">tromtrasse –</text:span><text:span text:style-name="T24"><text:s/>das ist<text:s/></text:span><text:span text:style-name="T25">falsche</text:span><text:span text:style-name="T26"><text:s/>Politik zu L</text:span><text:span text:style-name="T27">asten vor allem me</text:span><text:span text:style-name="T28">i</text:span><text:span text:style-name="T29">ner, der jungen Generation</text:span><text:span text:style-name="T30">. Auch meine Generation, ich bin<text:s/></text:span><text:span text:style-name="T31">_____</text:span><text:span text:style-name="T32"><text:s/>Jahre jung, hat dafür ge</text:span><text:span text:style-name="T33">radezustehen. Das lehne ich strikt ab. Ich</text:span><text:span text:style-name="T34"><text:s/>erwart</text:span><text:span text:style-name="T35">e, dass die Freileitung</text:span><text:span text:style-name="T36"><text:s/>in dieser Form</text:span><text:span text:style-name="T37"><text:s/>unverzügli</text:span><text:span text:style-name="T38">ch aus dem Planungskatalog der Bundesrepublik D</text:span><text:span text:style-name="T39">eutschland g</text:span><text:span text:style-name="T40">e</text:span><text:span text:style-name="T41">strichen wird. So<text:s/></text:span><text:span text:style-name="T42">wie geplant, ist diese schädli</text:span><text:span text:style-name="T43">ch für Menschen, Tiere und Landschaft</text:span><text:span text:style-name="T44">.<text:s/></text:span></text:p>
      <text:p text:style-name="P45"/>
      <text:p text:style-name="Standard"><text:span text:style-name="T46">Es</text:span><text:span text:style-name="T47"><text:s/>laufen seit Juli 2017 Untersuchungen des Bundesamtes für Strahlenschutz zu den g</text:span><text:span text:style-name="T48">e</text:span><text:span text:style-name="T49">sundheitlichen Auswirkung</text:span><text:span text:style-name="T50">en von Stromleitungen.</text:span><text:span text:style-name="T51"><text:s/>Diese würden nicht stattfinden, wenn es keine<text:s/></text:span><text:span text:style-name="T52">besorgnis</text:span><text:span text:style-name="T53">erregenden<text:s/></text:span><text:span text:style-name="T54"><text:s/></text:span><text:span text:style-name="T55">Verdachtsmomente bezüglich der Gesundheit</text:span><text:span text:style-name="T56">s</text:span><text:span text:style-name="T57">risiken</text:span><text:span text:style-name="T58"><text:s/>durch Elektrosmog</text:span><text:span text:style-name="T59"><text:s/>gäbe. Und b</text:span><text:span text:style-name="T60">evor in die</text:span><text:span text:style-name="T61">sem Punkt nicht alle<text:s/></text:span><text:span text:style-name="T62">Bedenken restlos ausg</text:span><text:span text:style-name="T63">e</text:span><text:span text:style-name="T64">räumt sind, darf der</text:span><text:span text:style-name="T65"><text:s/>Bau</text:span><text:span text:style-name="T66"><text:s/>von oberirdischen Starks</text:span><text:span text:style-name="T67">tromtrassen nicht geplant und<text:s/></text:span><text:span text:style-name="T68">schon gar</text:span><text:span text:style-name="T69"><text:s/>nicht</text:span><text:span text:style-name="T70"><text:s/></text:span><text:span text:style-name="T71">e</text:span><text:span text:style-name="T72">r</text:span><text:span text:style-name="T73">laubt wer</text:span><text:span text:style-name="T74">den.<text:s/></text:span></text:p>
      <text:p text:style-name="P75"/>
      <text:p text:style-name="Standard"><text:span text:style-name="T76">Mit der</text:span><text:span text:style-name="T77"><text:s/>Überlandhöchstspannungs</text:span><text:span text:style-name="T78">-L</text:span><text:span text:style-name="T79">eitung</text:span><text:span text:style-name="T80"><text:s/>wird meiner sowie den zukünftigen Generat</text:span><text:span text:style-name="T81">i</text:span><text:span text:style-name="T82">onen der he</text:span><text:span text:style-name="T83">utige Stempel einer verfehlten Energiep</text:span><text:span text:style-name="T84">olit</text:span><text:span text:style-name="T85">ik aufg</text:span><text:span text:style-name="T86">edrückt.<text:s/></text:span><text:span text:style-name="T87">Mit der Folge: Meine und die nach mir folgenden Generationen habe keine Möglichkeit mehr, diese Politik rückgängig zu machen. Dam</text:span><text:span text:style-name="T88">it bin ich nicht einversta</text:span><text:span text:style-name="T89">n</text:span><text:span text:style-name="T90">den.</text:span></text:p>
      <text:p text:style-name="P91"/>
      <text:p text:style-name="Standard"><text:span text:style-name="T92">Dabei gibt es doch</text:span><text:span text:style-name="T93"><text:s/>umwelt</text:span><text:span text:style-name="T94">- und damit menschenfreundliche</text:span><text:span text:style-name="T95"><text:s/>Lösungen: In der Erde ve</text:span><text:span text:style-name="T96">r</text:span><text:span text:style-name="T97">legte Gleich</text:span><text:span text:style-name="T98">strom</text:span><text:span text:style-name="T99">leitungen.</text:span><text:span text:style-name="T100"><text:s/>Es spricht alles dafür, dass der Windstrom aus der Nor</text:span><text:span text:style-name="T101">d</text:span><text:span text:style-name="T102">see, der in Cloppenburg ankommt, ohne Konvertierung als Gleichstrom in den Süden unseres Landes transp</text:span><text:span text:style-name="T103">ortiert wird.</text:span><text:span text:style-name="T104"><text:s/></text:span><text:span text:style-name="T105">A</text:span><text:span text:style-name="T106">uch mit dem Windstrom aus dem Raum Cloppe</text:span><text:span text:style-name="T107">n</text:span><text:span text:style-name="T108">burg muss</text:span><text:span text:style-name="T109"><text:s/>so verfahren werden: Er wird ebenfalls in Gleichstrom konvertiert und in den Süden Deutschlands übertragen.</text:span><text:span text:style-name="T110"><text:s/></text:span><text:span text:style-name="T111">Das ist meiner Meinung nach die sinnvollste A</text:span><text:span text:style-name="T112">l</text:span><text:span text:style-name="T113">ternative</text:span><text:span text:style-name="T114">.</text:span><text:span text:style-name="T115"><text:s/>Damit wäre</text:span><text:span text:style-name="T116">n</text:span><text:span text:style-name="T117"><text:s/>alle meine Familienangehörigen, Freunde, Bekannten, Verwandten und Nachbarn einverstanden.</text:span></text:p>
      <text:p text:style-name="P118"/>
      <text:p text:style-name="P119"/>
      <text:p text:style-name="Standard"><text:span text:style-name="T120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ja" style:country-asian="JP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widows="0" fo:orphans="0" style:text-autospace="none"/>
      <style:text-properties style:font-name="Calibri" style:font-name-asian="Calibri" style:font-name-complex="Calibri" fo:font-size="11.5pt" style:font-size-asian="11.5pt" style:font-size-complex="11.5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 das</dc:title>
    <dc:description/>
    <dc:subject/>
    <meta:initial-creator>User</meta:initial-creator>
    <dc:creator>Papa</dc:creator>
    <meta:creation-date>2021-10-02T12:05:00Z</meta:creation-date>
    <dc:date>2021-10-02T12:05:00Z</dc:date>
    <meta:print-date>2021-09-26T11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47" meta:character-count="2529" meta:row-count="18" meta:non-whitespace-character-count="2187"/>
  </office:meta>
</office:document-meta>
</file>